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82692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– електро радиониц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45</text:span><text:span text:style-name="T19">.</text:span><text:span text:style-name="T8">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8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1442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03T10:00:14.86</dc:date>
    <meta:print-date>2025-03-21T12:07:12.23</meta:print-date>
    <meta:editing-cycles>94</meta:editing-cycles>
    <meta:editing-duration>PT9H50M34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